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/>
    </style:style>
    <style:style style:name="P2" style:family="paragraph" style:parent-style-name="Text_20_body">
      <style:text-properties fo:color="#ff0000" fo:font-size="16pt"/>
    </style:style>
    <style:style style:name="P3" style:family="paragraph" style:parent-style-name="Text_20_body">
      <style:text-properties fo:color="#ff0000" fo:font-size="16pt" fo:font-style="italic"/>
    </style:style>
    <style:style style:name="P4" style:family="paragraph" style:parent-style-name="Text_20_body">
      <style:paragraph-properties fo:text-align="center" style:justify-single-word="false"/>
      <style:text-properties fo:color="#ff0000" fo:font-size="14pt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text-properties fo:color="#000000" fo:font-size="16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" fo:font-size="12pt"/>
    </style:style>
    <style:style style:name="P8" style:family="paragraph" style:parent-style-name="Text_20_body">
      <style:text-properties fo:color="#000000" fo:font-size="20pt"/>
    </style:style>
    <style:style style:name="P9" style:family="paragraph" style:parent-style-name="Text_20_body">
      <style:text-properties fo:color="#008000"/>
    </style:style>
    <style:style style:name="P10" style:family="paragraph" style:parent-style-name="Text_20_body">
      <style:text-properties fo:font-size="20pt"/>
    </style:style>
    <style:style style:name="P11" style:family="paragraph" style:parent-style-name="Text_20_body">
      <style:paragraph-properties fo:background-color="#ccffff" fo:padding="0cm" fo:border="none">
        <style:background-image/>
      </style:paragraph-properties>
      <style:text-properties fo:color="#ff00ff"/>
    </style:style>
    <style:style style:name="T1" style:family="text">
      <style:text-properties fo:font-style="italic" style:text-underline-style="solid" style:text-underline-width="auto" style:text-underline-color="font-color"/>
    </style:style>
    <style:style style:name="T2" style:family="text">
      <style:text-properties fo:color="#000000" fo:font-size="20pt"/>
    </style:style>
    <style:style style:name="T3" style:family="text">
      <style:text-properties fo:font-size="20pt"/>
    </style:style>
    <style:style style:name="T4" style:family="text">
      <style:text-properties fo:color="#008000" fo:font-size="20pt"/>
    </style:style>
    <style:style style:name="T5" style:family="text">
      <style:text-properties fo:color="#3399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ette fiche de traitement de texte ressemble à la fiche n°3 des ateliers de l’école…. </text:p>
      <text:p text:style-name="P1"/>
      <text:p text:style-name="P2">1) Dans le texte suivant transforme les mots selon leur signification.</text:p>
      <text:p text:style-name="P4">Ex: Italique et souligné doit devenir <text:span text:style-name="T1">Italique et souligné</text:span></text:p>
      <text:p text:style-name="P5"/>
      <text:p text:style-name="P6">Gras <text:s text:c="34"/>Souligné <text:s text:c="29"/>Italique</text:p>
      <text:p text:style-name="P5"/>
      <text:p text:style-name="P6">Gras et Souligné <text:s text:c="12"/>Italique et Gras <text:s text:c="13"/>Italique et souligné</text:p>
      <text:p text:style-name="P5"/>
      <text:p text:style-name="P6">Jaune <text:s text:c="22"/>Rouge <text:s text:c="25"/>Bleu <text:s text:c="22"/>Vert</text:p>
      <text:p text:style-name="P5"/>
      <text:p text:style-name="P6">Bleu clair et italique <text:s text:c="13"/>Jaune et gras <text:s text:c="9"/>Rouge et souligné</text:p>
      <text:p text:style-name="P5"/>
      <text:p text:style-name="P7">Police Times new Roman <text:s text:c="7"/>Police Times new Roman Rouge</text:p>
      <text:p text:style-name="P5"/>
      <text:p text:style-name="P8">Police12 <text:s text:c="20"/>Police 8 <text:s text:c="16"/>Police 24</text:p>
      <text:p text:style-name="P5"/>
      <text:p text:style-name="P6">Police20-Verdana-Vert-Souligné</text:p>
      <text:p text:style-name="P5"/>
      <text:p text:style-name="P5"/>
      <text:p text:style-name="P3">2) Enlève tout ce qui n'est pas des lettres, des blancs un point ou une virgule. (En fait tout ce qui est en couleur), pour lire la phrase.</text:p>
      <text:p text:style-name="P1"/>
      <text:p text:style-name="Text_20_body"><text:span text:style-name="T2">P</text:span><text:span text:style-name="T4">¤</text:span><text:span text:style-name="T2">o</text:span><text:span text:style-name="T4">$</text:span><text:span text:style-name="T2">u</text:span><text:span text:style-name="T4">¤</text:span><text:span text:style-name="T2">r</text:span> <text:span text:style-name="T2">p</text:span><text:span text:style-name="T4">^</text:span><text:span text:style-name="T2">l</text:span><text:span text:style-name="T4">|</text:span><text:span text:style-name="T2">a</text:span><text:span text:style-name="T4">{</text:span><text:span text:style-name="T2">c</text:span><text:span text:style-name="T4">#</text:span><text:span text:style-name="T2">er</text:span><text:span text:style-name="T3"> </text:span><text:span text:style-name="T2">l</text:span><text:span text:style-name="T4">~&amp;</text:span><text:span text:style-name="T2">e</text:span><text:span text:style-name="T3"> </text:span><text:span text:style-name="T2">c</text:span><text:span text:style-name="T4">*</text:span><text:span text:style-name="T2">u</text:span><text:span text:style-name="T4">/</text:span><text:span text:style-name="T2">r</text:span><text:span text:style-name="T4">-</text:span><text:span text:style-name="T2">s</text:span><text:span text:style-name="T4">+</text:span><text:span text:style-name="T2">e</text:span><text:span text:style-name="T4">/</text:span><text:span text:style-name="T2">u</text:span><text:span text:style-name="T4">*</text:span><text:span text:style-name="T2">r</text:span><text:span text:style-name="T3"> </text:span><text:span text:style-name="T2">à u</text:span><text:span text:style-name="T4">*+</text:span><text:span text:style-name="T2">n e</text:span><text:span text:style-name="T4">#</text:span><text:span text:style-name="T2">n</text:span><text:span text:style-name="T4">"</text:span><text:span text:style-name="T2">dr</text:span><text:span text:style-name="T4">&amp;</text:span><text:span text:style-name="T2">o</text:span><text:span text:style-name="T4">&amp;</text:span><text:span text:style-name="T2">it</text:span><text:span text:style-name="T3"> , </text:span><text:span text:style-name="T2">i</text:span><text:span text:style-name="T4">&lt;</text:span><text:span text:style-name="T2">l</text:span><text:span text:style-name="T3"> </text:span><text:span text:style-name="T2">su</text:span><text:span text:style-name="T4">&gt;</text:span><text:span text:style-name="T2">f</text:span><text:span text:style-name="T4">%</text:span><text:span text:style-name="T2">fi</text:span><text:span text:style-name="T4">€</text:span><text:span text:style-name="T2">t</text:span><text:span text:style-name="T3"> </text:span><text:span text:style-name="T2">d</text:span><text:span text:style-name="T4">£</text:span><text:span text:style-name="T2">e</text:span><text:span text:style-name="T3"> </text:span><text:span text:style-name="T2">c</text:span><text:span text:style-name="T4">}</text:span><text:span text:style-name="T2">l</text:span><text:span text:style-name="T4">]</text:span><text:span text:style-name="T2">iq</text:span><text:span text:style-name="T4">-#</text:span><text:span text:style-name="T2">u</text:span><text:span text:style-name="T4">=</text:span><text:span text:style-name="T2">er</text:span><text:span text:style-name="T4">.</text:span></text:p>
      <text:p text:style-name="P9"/>
      <text:p text:style-name="P10">O<text:span text:style-name="T5">**</text:span>n p<text:span text:style-name="T5">/-</text:span>e<text:span text:style-name="T5">+2</text:span>u<text:span text:style-name="T5">/7</text:span>t a<text:span text:style-name="T5">@</text:span>u<text:span text:style-name="T5">=</text:span>s<text:span text:style-name="T5">)</text:span>s<text:span text:style-name="T5">]</text:span>i s<text:span text:style-name="T5">]</text:span>e d<text:span text:style-name="T5">&amp;</text:span>é<text:span text:style-name="T5">#</text:span>p<text:span text:style-name="T5">{</text:span>l<text:span text:style-name="T5">[</text:span>a<text:span text:style-name="T5">|</text:span>c<text:span text:style-name="T5">^</text:span>e<text:span text:style-name="T5">\</text:span>r a<text:span text:style-name="T5">}</text:span>v<text:span text:style-name="T5">]</text:span>e<text:span text:style-name="T5">}</text:span>c l<text:span text:style-name="T5">^$</text:span>e<text:span text:style-name="T5">£</text:span>s 4 f<text:span text:style-name="T5">^</text:span>lè<text:span text:style-name="T5">)</text:span>c<text:span text:style-name="T5">§</text:span>h<text:span text:style-name="T5">$</text:span>e<text:span text:style-name="T5">¨</text:span>s d<text:span text:style-name="T5">+</text:span>e d<text:span text:style-name="T5">-</text:span>i<text:span text:style-name="T5">*</text:span>r<text:span text:style-name="T5">/</text:span>e<text:span text:style-name="T5">$</text:span>c<text:span text:style-name="T5">%</text:span>t<text:span text:style-name="T5">?</text:span>i<text:span text:style-name="T5">{</text:span>o<text:span text:style-name="T5">}</text:span>n.</text:p>
      <text:p text:style-name="P5"/>
      <text:p text:style-name="P5"/>
      <text:p text:style-name="P11">N’imprimez rien ! Envoyez- moi seulement la fiche remplie sur mon adresse me. Merci. Benoit 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oit Blanchet</meta:initial-creator>
    <meta:creation-date>2019-03-31T09:20:03.61</meta:creation-date>
    <dc:date>2019-03-31T09:27:04.48</dc:date>
    <dc:creator>Benoit Blanchet</dc:creator>
    <meta:editing-duration>PT7M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4" meta:word-count="142" meta:character-count="1114"/>
  </office:meta>
</office:document-meta>
</file>